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 table:print-ranges="'4.2.1'.A1:'4.2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8     102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3 <text:s text:c="4"/>149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59" office:value-type="string" calcext:value-type="string">
            <text:p>民國<text:span text:style-name="T6"> 102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 office:value-type="float" office:value="6154216.293" calcext:value-type="float">
            <text:p>6,154,216 </text:p>
          </table:table-cell>
          <table:table-cell table:style-name="ce35" office:value-type="float" office:value="5850181.88" calcext:value-type="float">
            <text:p>5,850,182 </text:p>
          </table:table-cell>
          <table:table-cell table:style-name="ce35"/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5.5173373" calcext:value-type="float">
            <text:p>6,149,316 </text:p>
          </table:table-cell>
          <table:table-cell table:style-name="ce57" office:value-type="float" office:value="6336778.1971739" calcext:value-type="float">
            <text:p>6,336,778 </text:p>
          </table:table-cell>
          <table:table-cell table:style-name="ce57" office:value-type="float" office:value="6013031.6056965" calcext:value-type="float">
            <text:p>6,013,032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/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400978" calcext:value-type="float">
            <text:p>131,675 </text:p>
          </table:table-cell>
          <table:table-cell table:style-name="ce36" office:value-type="float" office:value="156799.1492304" calcext:value-type="float">
            <text:p>156,799 </text:p>
          </table:table-cell>
          <table:table-cell table:style-name="ce36" office:value-type="float" office:value="138762.4561656" calcext:value-type="float">
            <text:p>138,762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/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4.6774005" calcext:value-type="float">
            <text:p>1,433,235 </text:p>
          </table:table-cell>
          <table:table-cell table:style-name="ce36" office:value-type="float" office:value="1431670.3560635" calcext:value-type="float">
            <text:p>1,431,670 </text:p>
          </table:table-cell>
          <table:table-cell table:style-name="ce36" office:value-type="float" office:value="1387291.9439395" calcext:value-type="float">
            <text:p>1,387,29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/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7176" calcext:value-type="float">
            <text:p>4,211,587 </text:p>
          </table:table-cell>
          <table:table-cell table:style-name="ce36" office:value-type="float" office:value="4391162.02234" calcext:value-type="float">
            <text:p>4,391,162 </text:p>
          </table:table-cell>
          <table:table-cell table:style-name="ce36" office:value-type="float" office:value="4100479.878656" calcext:value-type="float">
            <text:p>4,100,480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/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36" office:value-type="float" office:value="98495" calcext:value-type="float">
            <text:p>98,495 </text:p>
          </table:table-cell>
          <table:table-cell table:style-name="ce36" office:value-type="float" office:value="119652" calcext:value-type="float">
            <text:p>119,652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/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717828" calcext:value-type="float">
            <text:p>275,172 </text:p>
          </table:table-cell>
          <table:table-cell table:style-name="ce36" office:value-type="float" office:value="258651.66954" calcext:value-type="float">
            <text:p>258,652 </text:p>
          </table:table-cell>
          <table:table-cell table:style-name="ce36" office:value-type="float" office:value="266845.3269354" calcext:value-type="float">
            <text:p>266,845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/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36" office:value-type="float" office:value="4396" calcext:value-type="float">
            <text:p>4,396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/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36" office:value-type="float" office:value="167370.782" calcext:value-type="float">
            <text:p>167,371 </text:p>
          </table:table-cell>
          <table:table-cell table:style-name="ce36" office:value-type="float" office:value="170191.734" calcext:value-type="float">
            <text:p>170,192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6"/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77828" calcext:value-type="float">
            <text:p>89,359 </text:p>
          </table:table-cell>
          <table:table-cell table:style-name="ce37" office:value-type="float" office:value="86810.88754" calcext:value-type="float">
            <text:p>86,811 </text:p>
          </table:table-cell>
          <table:table-cell table:style-name="ce37" office:value-type="float" office:value="92257.5929354" calcext:value-type="float">
            <text:p>92,258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23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52"/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911753" calcext:value-type="float">
            <text:p>1,477,921 </text:p>
          </table:table-cell>
          <table:table-cell table:style-name="ce43" office:value-type="float" office:value="1583351.2122571" calcext:value-type="float">
            <text:p>1,583,351 </text:p>
          </table:table-cell>
          <table:table-cell table:style-name="ce43" office:value-type="float" office:value="1371506.125311" calcext:value-type="float">
            <text:p>1,371,506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/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2931" calcext:value-type="float">
            <text:p>317 </text:p>
          </table:table-cell>
          <table:table-cell table:style-name="ce44" office:value-type="float" office:value="405.1921459" calcext:value-type="float">
            <text:p>405 </text:p>
          </table:table-cell>
          <table:table-cell table:style-name="ce44" office:value-type="float" office:value="652.9482172" calcext:value-type="float">
            <text:p>653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/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32" calcext:value-type="float">
            <text:p>1,332,963 </text:p>
          </table:table-cell>
          <table:table-cell table:style-name="ce44" office:value-type="float" office:value="1278884.33998" calcext:value-type="float">
            <text:p>1,278,884 </text:p>
          </table:table-cell>
          <table:table-cell table:style-name="ce44" office:value-type="float" office:value="1108950.729754" calcext:value-type="float">
            <text:p>1,108,951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/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045169" calcext:value-type="float">
            <text:p>137,887 </text:p>
          </table:table-cell>
          <table:table-cell table:style-name="ce44" office:value-type="float" office:value="298210.5293281" calcext:value-type="float">
            <text:p>298,211 </text:p>
          </table:table-cell>
          <table:table-cell table:style-name="ce44" office:value-type="float" office:value="256463.731183" calcext:value-type="float">
            <text:p>256,464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4"/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0453" calcext:value-type="float">
            <text:p>6,753 </text:p>
          </table:table-cell>
          <table:table-cell table:style-name="ce45" office:value-type="float" office:value="5851.1508031" calcext:value-type="float">
            <text:p>5,851 </text:p>
          </table:table-cell>
          <table:table-cell table:style-name="ce45" office:value-type="float" office:value="5438.7161568" calcext:value-type="float">
            <text:p>5,439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7:58</dc:date>
    <meta:print-date>2014-10-16T09:10:33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